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標楷體18點粗體置中" style:master-page-name="MP0" style:family="paragraph">
      <style:paragraph-properties fo:break-before="page"/>
      <style:text-properties style:font-name="微軟正黑體" style:font-name-asian="微軟正黑體" style:text-position="super 64.2%" fo:font-size="14pt" style:font-size-asian="14pt" style:font-size-complex="14pt"/>
    </style:style>
    <style:style style:name="P2" style:parent-style-name="樣式標楷體18點粗體置中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7" style:family="table-column">
      <style:table-column-properties style:column-width="0.8895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1.2597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3722in"/>
    </style:style>
    <style:style style:name="TableColumn12" style:family="table-column">
      <style:table-column-properties style:column-width="0.584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6659in"/>
    </style:style>
    <style:style style:name="TableColumn15" style:family="table-column">
      <style:table-column-properties style:column-width="1.2041in"/>
    </style:style>
    <style:style style:name="Table6" style:family="table">
      <style:table-properties style:width="6.4736in" fo:margin-left="0in" table:align="left"/>
    </style:style>
    <style:style style:name="TableRow16" style:family="table-row">
      <style:table-row-properties style:min-row-height="0.2729in"/>
    </style:style>
    <style:style style:name="TableCell1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1" style:family="table-row">
      <style:table-row-properties style:min-row-height="0.28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/>
    </style:style>
    <style:style style:name="P33" style:parent-style-name="內文" style:family="paragraph">
      <style:text-properties style:font-name="微軟正黑體" style:font-name-asian="微軟正黑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/>
    </style:style>
    <style:style style:name="P36" style:parent-style-name="內文" style:family="paragraph">
      <style:text-properties style:font-name="微軟正黑體" style:font-name-asian="微軟正黑體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2" style:family="table-row">
      <style:table-row-properties style:min-row-height="0.2909in"/>
    </style:style>
    <style:style style:name="P43" style:parent-style-name="內文" style:family="paragraph">
      <style:paragraph-properties fo:text-align="center"/>
      <style:text-properties style:font-name="微軟正黑體" style:font-name-asian="微軟正黑體"/>
    </style:style>
    <style:style style:name="P44" style:parent-style-name="內文" style:family="paragraph"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3" style:family="table-row">
      <style:table-row-properties style:min-row-height="0.2861in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P55" style:parent-style-name="內文" style:family="paragraph">
      <style:text-properties style:font-name="微軟正黑體" style:font-name-asian="微軟正黑體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4" style:family="table-row">
      <style:table-row-properties style:min-row-height="0.280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75" style:family="table-row">
      <style:table-row-properties style:min-row-height="0.218in"/>
    </style:style>
    <style:style style:name="TableCell7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text-properties style:font-name="微軟正黑體" style:font-name-asian="微軟正黑體" fo:font-weight="bold" style:font-weight-asian="bold"/>
    </style:style>
    <style:style style:name="TableRow85" style:family="table-row">
      <style:table-row-properties style:min-row-height="0.2472in"/>
    </style:style>
    <style:style style:name="TableCell8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text-properties style:font-name="微軟正黑體" style:font-name-asian="微軟正黑體"/>
    </style:style>
    <style:style style:name="TableRow90" style:family="table-row">
      <style:table-row-properties style:min-row-height="0.2659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Row95" style:family="table-row">
      <style:table-row-properties style:min-row-height="0.3659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/>
    </style:style>
    <style:style style:name="P102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/>
    </style:style>
    <style:style style:name="TableRow112" style:family="table-row">
      <style:table-row-properties style:min-row-height="0.3145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4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6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8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20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Row121" style:family="table-row">
      <style:table-row-properties style:min-row-height="0.441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3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34in solid #000000" fo:border-right="0.0208in solid #000000" style:writing-mode="lr-tb" fo:padding-top="0.0395in" fo:padding-left="0.0395in" fo:padding-bottom="0.0395in" fo:padding-right="0.0395in"/>
    </style:style>
    <style:style style:name="P125" style:parent-style-name="內文" style:family="paragraph">
      <style:paragraph-properties fo:line-height="0.2083in"/>
      <style:text-properties style:font-name="微軟正黑體" style:font-name-asian="微軟正黑體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6986in"/>
    </style:style>
    <style:style style:name="P132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133" style:family="table-cell">
      <style:table-cell-properties fo:border-top="0.0034in solid #000000" fo:border-left="0.0069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134" style:parent-style-name="內文" style:family="paragraph">
      <style:paragraph-properties fo:line-height="0.2083in"/>
      <style:text-properties style:font-name="微軟正黑體" style:font-name-asian="微軟正黑體"/>
    </style:style>
    <style:style style:name="P135" style:parent-style-name="內文" style:family="paragraph">
      <style:paragraph-properties fo:line-height="0.2083in"/>
      <style:text-properties style:font-name="微軟正黑體" style:font-name-asian="微軟正黑體"/>
    </style:style>
    <style:style style:name="P136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Row137" style:family="table-row">
      <style:table-row-properties style:min-row-height="0.968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9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/>
    </style:style>
    <style:style style:name="P140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142" style:parent-style-name="內文" style:family="paragraph">
      <style:paragraph-properties fo:line-height="0.2083in"/>
      <style:text-properties style:font-name="微軟正黑體" style:font-name-asian="微軟正黑體"/>
    </style:style>
    <style:style style:name="P143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Row144" style:family="table-row">
      <style:table-row-properties style:min-row-height="1.1277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14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4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5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5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P15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/>
    </style:style>
    <style:style style:name="P163" style:parent-style-name="樣式標楷體18點粗體置中" style:family="paragraph">
      <style:paragraph-properties style:line-height-at-least="0in"/>
      <style:text-properties style:font-name="微軟正黑體" style:font-name-asian="微軟正黑體" style:text-position="super 64.2%" fo:font-size="14pt" style:font-size-asian="14pt" style:font-size-complex="14pt"/>
    </style:style>
    <style:style style:name="P164" style:parent-style-name="樣式標楷體18點粗體置中" style:family="paragraph">
      <style:paragraph-properties style:line-height-at-least="0in"/>
      <style:text-properties style:font-name="微軟正黑體" style:font-name-asian="微軟正黑體" style:text-position="super 64.2%" fo:font-size="14pt" style:font-size-asian="14pt" style:font-size-complex="14pt"/>
    </style:style>
    <style:style style:name="P165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P166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8pt" style:font-size-asian="8pt"/>
    </style:style>
    <style:style style:name="TableColumn168" style:family="table-column">
      <style:table-column-properties style:column-width="3.3131in"/>
    </style:style>
    <style:style style:name="TableColumn169" style:family="table-column">
      <style:table-column-properties style:column-width="3.3131in"/>
    </style:style>
    <style:style style:name="Table167" style:family="table">
      <style:table-properties style:width="6.626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Row175" style:family="table-row">
      <style:table-row-properties style:min-row-height="1.8118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178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179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180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color="#808080" fo:font-size="12pt" style:font-size-asian="12pt" style:font-size-complex="12pt"/>
    </style:style>
    <style:style style:name="P181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182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183" style:parent-style-name="樣式標楷體18點粗體置中" style:family="paragraph">
      <style:paragraph-properties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186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187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188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color="#808080" fo:font-size="12pt" style:font-size-asian="12pt" style:font-size-complex="12pt"/>
    </style:style>
    <style:style style:name="P189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190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191" style:parent-style-name="樣式標楷體18點粗體置中" style:family="paragraph">
      <style:paragraph-properties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樣式標楷體18點粗體置中" style:family="paragraph">
      <style:paragraph-properties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樣式標楷體18點粗體置中" style:family="paragraph">
      <style:paragraph-properties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Row202" style:family="table-row">
      <style:table-row-properties style:min-row-height="1.7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05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06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07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color="#808080" fo:font-size="12pt" style:font-size-asian="12pt" style:font-size-complex="12pt"/>
    </style:style>
    <style:style style:name="P208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09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10" style:parent-style-name="樣式標楷體18點粗體置中" style:family="paragraph">
      <style:paragraph-properties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13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14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15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color="#808080" fo:font-size="12pt" style:font-size-asian="12pt" style:font-size-complex="12pt"/>
    </style:style>
    <style:style style:name="P216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17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18" style:parent-style-name="樣式標楷體18點粗體置中" style:family="paragraph">
      <style:paragraph-properties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樣式標楷體18點粗體置中" style:family="paragraph">
      <style:paragraph-properties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" style:parent-style-name="樣式標楷體18點粗體置中" style:family="paragraph">
      <style:paragraph-properties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Cell2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8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32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33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34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color="#808080" fo:font-size="12pt" style:font-size-asian="12pt" style:font-size-complex="12pt"/>
    </style:style>
    <style:style style:name="P235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36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37" style:parent-style-name="樣式標楷體18點粗體置中" style:family="paragraph">
      <style:paragraph-properties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9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40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41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42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color="#808080" fo:font-size="12pt" style:font-size-asian="12pt" style:font-size-complex="12pt"/>
    </style:style>
    <style:style style:name="P243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44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45" style:parent-style-name="樣式標楷體18點粗體置中" style:family="paragraph">
      <style:paragraph-properties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樣式標楷體18點粗體置中" style:family="paragraph">
      <style:paragraph-properties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" style:parent-style-name="樣式標楷體18點粗體置中" style:family="paragraph">
      <style:paragraph-properties style:line-height-at-least="0in"/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251" style:parent-style-name="樣式標楷體18點粗體置中" style:family="paragraph">
      <style:paragraph-properties fo:text-align="center" style:line-height-at-least="0in"/>
      <style:text-properties style:font-name="微軟正黑體" style:font-name-asian="微軟正黑體" fo:font-weight="normal" style:font-weight-asian="normal" style:font-weight-complex="normal" fo:font-size="8pt" style:font-size-asian="8pt"/>
    </style:style>
    <style:style style:name="P252" style:parent-style-name="內文" style:family="paragraph">
      <style:paragraph-properties fo:line-height="0.2083in" fo:margin-left="0.5in" fo:text-indent="-0.5in">
        <style:tab-stops/>
      </style:paragraph-properties>
      <style:text-properties style:font-name="微軟正黑體" style:font-name-asian="微軟正黑體"/>
    </style:style>
    <style:style style:name="P253" style:parent-style-name="內文" style:list-style-name="LFO1" style:family="paragraph">
      <style:paragraph-properties fo:line-height="0.2083in" fo:margin-left="0.25in" fo:text-indent="-0.208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P256" style:parent-style-name="內文" style:list-style-name="LFO1" style:family="paragraph">
      <style:paragraph-properties fo:line-height="0.2083in" fo:margin-left="0.25in" fo:text-indent="-0.2083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weight="bold" style:font-weight-asian="bold"/>
    </style:style>
    <style:style style:name="T258" style:parent-style-name="預設段落字型" style:family="text">
      <style:text-properties style:font-name="微軟正黑體" style:font-name-asian="微軟正黑體"/>
    </style:style>
    <style:style style:name="P259" style:parent-style-name="內文" style:list-style-name="LFO1" style:family="paragraph">
      <style:paragraph-properties fo:line-height="0.2083in" fo:margin-left="0.25in" fo:text-indent="-0.2083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bookmark-start text:name="成果報告書"/>附件二</text:p>
      <text:p text:style-name="P2"><text:span text:style-name="T3">實踐大學</text:span><text:span text:style-name="T4">休閒產業</text:span><text:span text:style-name="T5">管理學系補助學生參加校外競賽活動成果報告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參加同學</text:p>
          </table:table-cell>
          <table:table-cell table:style-name="TableCell19" table:number-rows-spanned="5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 table:number-columns-spanned="2" table:number-rows-spanned="5">
            <text:p text:style-name="P24">學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5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活動名稱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活動種類</text:p>
          </table:table-cell>
          <table:table-cell table:style-name="TableCell83" table:number-columns-spanned="8">
            <text:p text:style-name="P84">□區域性 <text:s text:c="8"/>□全國性 <text:s text:c="7"/>□國際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活動網址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活動期間</text:p>
          </table:table-cell>
          <table:table-cell table:style-name="TableCell93" table:number-columns-spanned="8">
            <text:p text:style-name="P94"><text:s/><text:s text:c="4"/>年 <text:s/><text:s/><text:s text:c="2"/>月 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活動地點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參與活動</text:p>
            <text:p text:style-name="P102">人(隊)數</text:p>
          </table:table-cell>
          <table:covered-table-cell/>
          <table:table-cell table:style-name="TableCell103" table:number-columns-spanned="3">
            <text:p text:style-name="P104"><text:span text:style-name="T105">國內人(隊)數共</text:span><text:span text:style-name="T106">　　</text:span><text:span text:style-name="T107">人(隊)</text:span></text:p>
            <text:p text:style-name="P108"><text:span text:style-name="T109">海外人(隊)數共</text:span><text:span text:style-name="T110">　　</text:span><text:span text:style-name="T111">人(隊)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主辦單位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協辦單位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活動內容與得獎名次</text:p>
          </table:table-cell>
          <table:covered-table-cell/>
          <table:table-cell table:style-name="TableCell124" table:number-columns-spanned="7">
            <text:p text:style-name="P125">□ 獲獎(請填下列獎項說明) <text:s text:c="18"/>□ 未獲獎</text:p>
            <text:p text:style-name="P126"><text:span text:style-name="T127">組別：</text:span><text:span text:style-name="T128"><text:s text:c="12"/></text:span><text:span text:style-name="T129"><text:s/>獎項：</text:span><text:span text:style-name="T13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7">
            <text:p text:style-name="P134">競賽內容說明：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對教學課程之</text:p>
            <text:p text:style-name="P140">回饋與建議</text:p>
          </table:table-cell>
          <table:covered-table-cell/>
          <table:table-cell table:style-name="TableCell141" table:number-columns-spanned="7"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檢附文件</text:p>
          </table:table-cell>
          <table:covered-table-cell/>
          <table:table-cell table:style-name="TableCell147" table:number-columns-spanned="7">
            <text:p text:style-name="P148"><text:s/>□ 參賽報名表或參賽申請表</text:p>
            <text:p text:style-name="P149"><text:s/>□ 競賽辦法(如大會手冊、DM等可資證明主辦單位)</text:p>
            <text:p text:style-name="P150"><text:s/>□ 參賽作品(照片)</text:p>
            <text:p text:style-name="P151"><text:s/>□ 成績證明(如奬狀、奬盃或其他)</text:p>
            <text:p text:style-name="P152"><text:span text:style-name="T153"><text:s/>□ 其他</text:span><text:span text:style-name="T154">　　　　　　　　　　　　　　　　　　　　　　　　　　</text:span></text:p>
            <text:p text:style-name="P155">備註：</text:p>
            <text:p text:style-name="P156">1.上列各項請出具主辦單位之證明資料（資料不全或未填，恕不予受理）。</text:p>
            <text:p text:style-name="P157"><text:span text:style-name="T158">2.成果報告表各附件請繳交</text:span><text:span text:style-name="T159">書面資料</text:span><text:span text:style-name="T160">及</text:span><text:span text:style-name="T161">電子檔</text:span><text:span text:style-name="T162">以便資料彙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bookmark-end text:name="成果報告書"/></text:p>
      <text:soft-page-break/>
      <text:p text:style-name="P164">附件三</text:p>
      <text:p text:style-name="P165">實踐大學休閒產業管理學系補助學生參加校外競賽活動照片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>(照片)</text:p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  <text:p text:style-name="P188">(照片)</text:p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照片說明：</text:p>
          </table:table-cell>
          <table:table-cell table:style-name="TableCell195">
            <text:p text:style-name="P196">照片說明：</text:p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4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>(照片)</text:p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  <text:p text:style-name="P213"/>
            <text:p text:style-name="P214"/>
            <text:p text:style-name="P215">(照片)</text:p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照片說明：</text:p>
          </table:table-cell>
          <table:table-cell table:style-name="TableCell222">
            <text:p text:style-name="P223">照片說明：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6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>(照片)</text:p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  <text:p text:style-name="P242">(照片)</text:p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照片說明：</text:p>
          </table:table-cell>
          <table:table-cell table:style-name="TableCell249">
            <text:p text:style-name="P250">照片說明：</text:p>
          </table:table-cell>
        </table:table-row>
      </table:table>
      <text:p text:style-name="P251"/>
      <text:p text:style-name="P252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3"><text:span text:style-name="T254">至少6張照片</text:span><text:span text:style-name="T255">，可自行增加表格使用</text:span></text:p>
                    </text:list-item>
                    <text:list-item>
                      <text:p text:style-name="P256"><text:span text:style-name="T257">每張照片請加以簡單說明，</text:span><text:span text:style-name="T258">0-20字內即可。</text:span></text:p>
                    </text:list-item>
                    <text:list-item>
                      <text:p text:style-name="P259"><text:span text:style-name="T260">請以</text:span><text:span text:style-name="T261">不同角度、不同內容</text:span><text:span text:style-name="T262">之照片為佳，照片務必清晰且包含參賽者及指導教師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Cambri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楷體18點粗體置中" style:display-name="樣式 標楷體 18 點 粗體 置中" style:family="paragraph" style:parent-style-name="內文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usc</meta:initial-creator>
    <dc:creator>晨瑄 吳</dc:creator>
    <meta:creation-date>2023-12-20T01:23:00Z</meta:creation-date>
    <dc:date>2023-12-20T01:24:00Z</dc: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7" meta:row-count="5" meta:non-whitespace-character-count="637"/>
  </office:meta>
</office:document-meta>
</file>