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4486in"/>
    </style:style>
    <style:style style:name="TableColumn17" style:family="table-column">
      <style:table-column-properties style:column-width="2.8354in"/>
    </style:style>
    <style:style style:name="TableColumn18" style:family="table-column">
      <style:table-column-properties style:column-width="2.4631in"/>
    </style:style>
    <style:style style:name="Table15" style:family="table">
      <style:table-properties style:width="5.747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013in" fo:text-indent="-0.0388in">
        <style:tab-stops/>
      </style:paragraph-properties>
    </style:style>
    <style:style style:name="T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013in" fo:text-indent="-0.0736in">
        <style:tab-stops/>
      </style:paragraph-properties>
    </style:style>
    <style:style style:name="T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Row36" style:family="table-row">
      <style:table-row-properties style:row-height="0.629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細明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細明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細明體" style:font-name-asian="標楷體"/>
    </style:style>
    <style:style style:name="TableRow43" style:family="table-row">
      <style:table-row-properties style:row-height="0.629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細明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細明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標楷體"/>
    </style:style>
    <style:style style:name="TableRow50" style:family="table-row">
      <style:table-row-properties style:row-height="0.629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細明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標楷體"/>
    </style:style>
    <style:style style:name="TableRow57" style:family="table-row">
      <style:table-row-properties style:row-height="0.629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細明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細明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細明體" style:font-name-asian="標楷體"/>
    </style:style>
    <style:style style:name="TableRow64" style:family="table-row">
      <style:table-row-properties style:row-height="0.6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細明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細明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細明體" style:font-name-asian="標楷體"/>
    </style:style>
    <style:style style:name="TableRow71" style:family="table-row">
      <style:table-row-properties style:row-height="0.629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細明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細明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細明體" style:font-name-asian="標楷體"/>
    </style:style>
    <style:style style:name="TableRow78" style:family="table-row">
      <style:table-row-properties style:row-height="0.6298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細明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細明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細明體" style:font-name-asian="標楷體"/>
    </style:style>
    <style:style style:name="P85" style:parent-style-name="內文" style:family="paragraph">
      <style:paragraph-properties style:snap-to-layout-grid="false" fo:line-height="0.1666in" fo:margin-left="0.0013in">
        <style:tab-stops>
          <style:tab-stop style:type="left" style:position="0.1958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line-height="0.1666in" fo:margin-left="0.0013in">
        <style:tab-stops>
          <style:tab-stop style:type="left" style:position="0.1958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踐</text:span><text:span text:style-name="T3">大學休閒</text:span><text:span text:style-name="T4">產業管理</text:span><text:span text:style-name="T5">學系</text:span></text:p>
      <text:p text:style-name="P6"><text:span text:style-name="T7">10</text:span><text:span text:style-name="T8">6</text:span><text:span text:style-name="T9">學年度</text:span><text:span text:style-name="T10">學士</text:span><text:span text:style-name="T11">論文審查意見回覆表</text:span></text:p>
      <text:p text:style-name="P12"/>
      <text:p text:style-name="P13">學士論文題目：</text:p>
      <text:p text:style-name="P14">審查委員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口試委員提問內容</text:span></text:p>
          </table:table-cell>
          <table:covered-table-cell/>
          <table:table-cell table:style-name="TableCell23">
            <text:p text:style-name="P24"><text:span text:style-name="T25">修正方式</text:span></text:p>
          </table:table-cell>
        </table:table-row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<text:span text:style-name="T32">提問內容</text:span></text:p>
          </table:table-cell>
          <table:table-cell table:style-name="TableCell33">
            <text:p text:style-name="P34"><text:span text:style-name="T35">答覆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tab/>1.<text:s/>表格不敷使用請自行增刪。</text:p>
      <text:p text:style-name="P86"><text:tab/>2.<text:s/>此表於定稿時裝訂於論文後，否則視同未完成口試程序。</text:p>
      <text:p text:style-name="P87"/>
      <text:p text:style-name="P88"><text:span text:style-name="T89">專題組員簽名：</text:span></text:p>
      <text:p text:style-name="P90"/>
      <text:p text:style-name="P91">指導老師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晨瑄 吳</dc:creator>
    <meta:creation-date>2023-12-20T01:29:00Z</meta:creation-date>
    <dc:date>2023-12-20T01:2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