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.125in" fo:margin-bottom="0in" fo:line-height="150%" fo:margin-left="1.3125in" fo:text-indent="-1.3125in">
        <style:tab-stops>
          <style:tab-stop style:type="left" style:position="-0.9972in"/>
          <style:tab-stop style:type="left" style:position="-0.4375in"/>
        </style:tab-stops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543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1.00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12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3" style:family="table">
      <style:table-properties style:width="6.7916in" fo:margin-left="0in" table:align="center"/>
    </style:style>
    <style:style style:name="TableRow15" style:family="table-row">
      <style:table-row-properties style:min-row-height="0.249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2604in" style:use-optimal-row-height="false" fo:keep-together="always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537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row-height="0.361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57" style:family="table-row">
      <style:table-row-properties style:row-height="0.4215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size-complex="12pt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TableRow67" style:family="table-row">
      <style:table-row-properties style:row-height="0.291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row-height="0.2666in" style:use-optimal-row-height="false"/>
    </style:style>
    <style:style style:name="P8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86" style:family="table-row">
      <style:table-row-properties style:row-height="0.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row-height="0.2583in" style:use-optimal-row-height="false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05" style:family="table-row">
      <style:table-row-properties style:row-height="0.283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17" style:family="table-row">
      <style:table-row-properties style:row-height="0.275in" style:use-optimal-row-height="false"/>
    </style:style>
    <style:style style:name="P11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row-height="0.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36" style:family="table-row">
      <style:table-row-properties style:row-height="0.2583in" style:use-optimal-row-height="false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43" style:family="table-row">
      <style:table-row-properties style:row-height="0.258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55" style:family="table-row">
      <style:table-row-properties style:row-height="0.2583in" style:use-optimal-row-height="false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62" style:family="table-row">
      <style:table-row-properties style:row-height="0.258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A6A6A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row-height="0.2583in" style:use-optimal-row-height="false"/>
    </style:style>
    <style:style style:name="P17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81" style:family="table-row">
      <style:table-row-properties style:min-row-height="0.2597in" style:use-optimal-row-height="false"/>
    </style:style>
    <style:style style:name="TableCell182" style:family="table-cell">
      <style:table-cell-properties fo:border-top="0.0069in solid #000000" fo:border-left="0.0208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86" style:family="table-row">
      <style:table-row-properties style:row-height="0.3465in" style:use-optimal-row-height="false"/>
    </style:style>
    <style:style style:name="TableCell187" style:family="table-cell">
      <style:table-cell-properties fo:border-top="0.0069in solid #000000" fo:border-left="0.0208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row-height="0.802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99" style:family="table-row">
      <style:table-row-properties style:row-height="0.686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36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微軟正黑體" style:font-name-asian="微軟正黑體" fo:letter-spacing="0.0277in"/>
    </style:style>
    <style:style style:name="TableCell2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Row219" style:family="table-row">
      <style:table-row-properties style:min-row-height="0.562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125in double #000000" style:border-line-width-bottom="0.0416in 0.0416in 0.0416in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125in double #000000" style:border-line-width-bottom="0.0416in 0.0416in 0.0416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069in solid #000000" fo:border-bottom="0.125in double #000000" style:border-line-width-bottom="0.0416in 0.0416in 0.0416in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size-complex="12pt" fo:language="en" fo:country="US" style:language-asian="zh" style:country-asian="TW"/>
    </style:style>
    <style:style style:name="TableRow226" style:family="table-row">
      <style:table-row-properties style:min-row-height="0.447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註釋標題" style:family="paragraph">
      <style:paragraph-properties style:snap-to-layout-grid="false" fo:text-align="justify"/>
      <style:text-properties style:font-name="微軟正黑體" style:font-name-asian="微軟正黑體" fo:font-size="5pt" style:font-size-asian="5pt" style:font-size-complex="5pt" fo:language="en" fo:country="US" style:language-asian="zh" style:country-asian="TW"/>
    </style:style>
    <style:style style:name="P229" style:parent-style-name="註釋標題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微軟正黑體" style:font-name-asian="微軟正黑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微軟正黑體" style:font-name-asian="微軟正黑體"/>
    </style:style>
    <style:style style:name="P233" style:parent-style-name="內文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休閒產業管理學系學生取得證照獎勵金申請表</text:p>
      <text:p text:style-name="P2"><text:s text:c="55"/>申請日期:<text:s text:c="4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班級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 table:number-columns-spanned="2" table:number-rows-spanned="2">
            <text:p text:style-name="P21">學號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姓名/電話</text:p>
          </table:table-cell>
          <table:table-cell table:style-name="TableCell26" table:number-columns-spanned="3">
            <text:p text:style-name="P27">/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table-cell table:style-name="TableCell33">
            <text:p text:style-name="P34">身份證字號</text:p>
            <text:p text:style-name="P35">(居留證號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獎勵金匯款銀行/分行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匯款帳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 table:number-rows-spanned="2">
            <text:p text:style-name="P49">考取證照名稱</text:p>
            <text:p text:style-name="P50">(如有多張證照申請，可寫於同一張申請表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發證單位</text:p>
          </table:table-cell>
          <table:table-cell table:style-name="TableCell53" table:number-rows-spanned="2">
            <text:p text:style-name="P54">考照費用</text:p>
          </table:table-cell>
          <table:table-cell table:style-name="TableCell55" table:number-columns-spanned="2">
            <text:p text:style-name="P56">系上填寫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取得證照時間</text:p>
          </table:table-cell>
          <table:covered-table-cell>
            <text:p text:style-name="P61"/>
          </table:covered-table-cell>
          <table:table-cell table:style-name="TableCell62">
            <text:p text:style-name="P63">是否</text:p>
            <text:p text:style-name="P64">通過審核</text:p>
          </table:table-cell>
          <table:table-cell table:style-name="TableCell65">
            <text:p text:style-name="P66">獎勵金額</text:p>
          </table:table-cell>
        </table:table-row>
        <table:table-row table:style-name="TableRow67">
          <table:table-cell table:style-name="TableCell68" table:number-columns-spanned="7" table:number-rows-spanned="2">
            <text:p text:style-name="P6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是□</text:p>
            <text:p text:style-name="P76">否□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7" table:number-rows-spanned="2">
            <text:p text:style-name="P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是□</text:p>
            <text:p text:style-name="P95">否□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7" table:number-rows-spanned="2">
            <text:p text:style-name="P10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>是□</text:p>
            <text:p text:style-name="P114">否□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7" table:number-rows-spanned="2">
            <text:p text:style-name="P12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>是□</text:p>
            <text:p text:style-name="P133">否□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7" table:number-rows-spanned="2">
            <text:p text:style-name="P14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是□</text:p>
            <text:p text:style-name="P152">否□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7" table:number-rows-spanned="2">
            <text:p text:style-name="P16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是□</text:p>
            <text:p text:style-name="P171">否□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8">
            <text:p text:style-name="P183">獲補助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獲補助證照考試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本系教師是否</text:p>
            <text:p text:style-name="P194">協助輔導考照</text:p>
          </table:table-cell>
          <table:covered-table-cell/>
          <table:table-cell table:style-name="TableCell195" table:number-columns-spanned="9">
            <text:p text:style-name="P196"/>
            <text:p text:style-name="P197">□否 □是，輔導老師姓名_______________________，</text:p>
            <text:p text:style-name="P198"><text:s text:c="10"/>輔導方式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檢附資料</text:span></text:p>
          </table:table-cell>
          <table:covered-table-cell/>
          <table:table-cell table:style-name="TableCell203" table:number-columns-spanned="9">
            <text:p text:style-name="P204"><text:span text:style-name="T205">1.必付-</text:span><text:span text:style-name="T206">考取之證照影本</text:span><text:span text:style-name="T207">、</text:span></text:p>
            <text:p text:style-name="P208"><text:span text:style-name="T209">2.非必附-</text:span><text:span text:style-name="T210">考照報名費收據或相關繳費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申請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系執秘</text:p>
          </table:table-cell>
          <table:table-cell table:style-name="TableCell217" table:number-columns-spanned="4">
            <text:p text:style-name="P218">系主任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/>
            <text:p text:style-name="P229"><text:span text:style-name="T230">本案經____年___月___日，_____學年度第____</text:span><text:span text:style-name="T231">次系務會議審核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2"><draw:custom-shape svg:x="4.88819in" svg:y="0.24375in" svg:width="2.35417in" svg:height="0.35417in" draw:z-index="251657728" draw:id="id0" draw:style-name="a0" draw:name="Rectangle 2" text:anchor-type="paragraph"><svg:title/><svg:desc/><text:p text:style-name="P233">最後更新日期-106.01.18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usc</meta:initial-creator>
    <dc:creator>khusc</dc:creator>
    <meta:creation-date>2023-12-20T01:45:00Z</meta:creation-date>
    <dc:date>2023-12-20T01:4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