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paragraph-properties fo:widows="2" fo:orphans="2" style:snap-to-layout-grid="false" fo:text-align="justify" fo:margin-top="0.0902in" fo:margin-bottom="0.0694in" fo:line-height="150%" fo:margin-left="0.875in" fo:text-indent="-0.875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P19" style:parent-style-name="內文" style:family="paragraph">
      <style:paragraph-properties fo:widows="2" fo:orphans="2" style:snap-to-layout-grid="false" fo:text-align="justify" fo:margin-top="0.0902in" fo:margin-bottom="0.0694in" fo:line-height="150%" fo:margin-left="0.875in" fo:text-indent="-0.875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8pt" style:font-size-asian="18pt"/>
    </style:style>
    <style:style style:name="T28" style:parent-style-name="預設段落字型" style:family="text">
      <style:text-properties style:font-name-asian="標楷體" fo:color="#000000" fo:font-size="18pt" style:font-size-asian="18pt"/>
    </style:style>
    <style:style style:name="T29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P34" style:parent-style-name="內文" style:family="paragraph">
      <style:paragraph-properties fo:widows="2" fo:orphans="2" style:snap-to-layout-grid="false" fo:text-align="justify" fo:margin-top="0.0902in" fo:margin-bottom="0.0694in" fo:line-height="150%" fo:margin-left="0.875in" fo:text-indent="-0.875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P45" style:parent-style-name="內文" style:family="paragraph">
      <style:paragraph-properties fo:widows="2" fo:orphans="2" style:snap-to-layout-grid="false" fo:text-align="justify" fo:margin-top="0.0902in" fo:margin-bottom="0.0694in" fo:line-height="150%" fo:margin-left="0.875in" fo:text-indent="-0.875in">
        <style:tab-stops/>
      </style:paragraph-properties>
      <style:text-properties style:font-name-asian="標楷體" fo:color="#000000" fo:font-size="18pt" style:font-size-asian="18pt"/>
    </style:style>
    <style:style style:name="P46" style:parent-style-name="內文" style:family="paragraph">
      <style:paragraph-properties fo:widows="2" fo:orphans="2" style:snap-to-layout-grid="false" fo:text-align="justify" fo:margin-left="0.875in" fo:text-indent="-0.875in">
        <style:tab-stops/>
      </style:paragraph-properties>
      <style:text-properties style:font-name-asian="標楷體" fo:color="#000000" fo:font-size="18pt" style:font-size-asian="18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P48" style:parent-style-name="內文" style:family="paragraph">
      <style:text-properties style:font-name-asian="標楷體" fo:font-size="18pt" style:font-size-asian="18pt"/>
    </style:style>
    <style:style style:name="TableColumn50" style:family="table-column">
      <style:table-column-properties style:column-width="0.4652in"/>
    </style:style>
    <style:style style:name="TableColumn51" style:family="table-column">
      <style:table-column-properties style:column-width="1.3048in"/>
    </style:style>
    <style:style style:name="Table49" style:family="table">
      <style:table-properties style:width="1.7701in" fo:margin-left="0in" table:align="left"/>
    </style:style>
    <style:style style:name="TableRow52" style:family="table-row">
      <style:table-row-properties style:min-row-height="0.2923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ableRow56" style:family="table-row">
      <style:table-row-properties style:min-row-height="0.374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388in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399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paragraph-properties fo:text-indent="5.6388in"/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72" style:parent-style-name="預設段落字型" style:family="text">
      <style:text-properties style:font-name-asian="標楷體" fo:background-color="#FFFFFF"/>
    </style:style>
    <style:style style:name="T73" style:parent-style-name="預設段落字型" style:family="text">
      <style:text-properties style:font-name-asian="標楷體" fo:background-color="#FFFFFF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6學年度休閒產業管理學系指導老師同意書</text:p>
      <text:p text:style-name="P4"/>
      <text:p text:style-name="P5"><text:span text:style-name="T6">本人同意擔任</text:span><text:span text:style-name="T7"><text:s text:c="10"/></text:span><text:span text:style-name="T8">同學</text:span><text:span text:style-name="T9">（學號：</text:span><text:span text:style-name="T10"><text:s text:c="10"/></text:span><text:span text:style-name="T11">）</text:span><text:span text:style-name="T12">、</text:span><text:span text:style-name="T13"><text:s text:c="10"/></text:span><text:span text:style-name="T14">同學</text:span><text:span text:style-name="T15">（學號：</text:span><text:span text:style-name="T16"><text:s text:c="10"/></text:span><text:span text:style-name="T17">）、</text:span><text:span text:style-name="T18"><text:s text:c="12"/></text:span></text:p>
      <text:p text:style-name="P19"><text:span text:style-name="T20"><text:s text:c="10"/></text:span><text:span text:style-name="T21">同學</text:span><text:span text:style-name="T22">（學號：</text:span><text:span text:style-name="T23"><text:s text:c="10"/></text:span><text:span text:style-name="T24">）</text:span><text:span text:style-name="T25">、</text:span><text:span text:style-name="T26"><text:s text:c="10"/></text:span><text:span text:style-name="T27">同學</text:span><text:span text:style-name="T28">（學號：</text:span><text:span text:style-name="T29"><text:s text:c="10"/></text:span><text:span text:style-name="T30">）</text:span><text:span text:style-name="T31">、</text:span><text:span text:style-name="T32"><text:s text:c="10"/></text:span><text:span text:style-name="T33">同</text:span></text:p>
      <text:p text:style-name="P34"><text:span text:style-name="T35">學（學號：</text:span><text:span text:style-name="T36"><text:s text:c="10"/></text:span><text:span text:style-name="T37">）</text:span><text:span text:style-name="T38">之</text:span><text:span text:style-name="T39">專題研討指導</text:span><text:span text:style-name="T40">老師</text:span><text:span text:style-name="T41">，有關後續互動事宜均依本</text:span><text:span text:style-name="T42">系</text:span><text:span text:style-name="T43">「</text:span><text:span text:style-name="T44">專題研討課</text:span></text:p>
      <text:p text:style-name="P45">程暨學士論文實施辦法」辦理。</text:p>
      <text:p text:style-name="P46">組長：<text:s text:c="22"/>電話：</text:p>
      <text:p text:style-name="P47">指導教授簽章：</text:p>
      <text:p text:style-name="P48">系主任：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內文"><text:span text:style-name="T54">系辦公室</text:span><text:span text:style-name="T55">收登記錄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日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承辦人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年<text:s text:c="4"/>月<text:s text:c="4"/>日</text:p>
      <text:p text:style-name="內文"><text:span text:style-name="T69">附註：</text:span><text:span text:style-name="T70">請</text:span><text:span text:style-name="T71">學生</text:span><text:span text:style-name="T72">與指導老師填寫後</text:span><text:span text:style-name="T73">持本同意書向系辦公室登記並列冊備查。</text:span><text:span text:style-name="T7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fo:font-size="14pt" style:font-size-asian="14pt" style:font-size-complex="14pt"/>
    </style:style>
    <style:style style:name="P3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P3">102/3/5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subject/>
    <meta:initial-creator>user</meta:initial-creator>
    <dc:creator>晨瑄 吳</dc:creator>
    <meta:creation-date>2023-12-20T01:28:00Z</meta:creation-date>
    <dc:date>2023-12-20T01:28:00Z</dc:date>
    <meta:print-date>2016-04-13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